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ądnik-Kraków, klasztor duchaków, pieczęć symbol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ądnik-Kraków, klasztor duchak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7:29:05+00:00</meta:creation-date>
    <dc:date>2025-05-08T17:29:05+00:00</dc:date>
  </office:meta>
</office:document-meta>
</file>