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bord [Herbert] von Jagow, rycerz, pieczęć hełm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bord [Herbert] von Jagow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3:55+00:00</meta:creation-date>
    <dc:date>2025-05-05T20:43:55+00:00</dc:date>
  </office:meta>
</office:document-meta>
</file>