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syn Świętosława, kasztelan nakiel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6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syn Świętosława (zm. przed 1308), kasztelan naki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29:28+00:00</meta:creation-date>
    <dc:date>2025-05-09T13:29:28+00:00</dc:date>
  </office:meta>
</office:document-meta>
</file>