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ęcina z Konina, burgrabia niższego zamku lwowskiego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ęcina z Konina (zm. po 1400), burgrabia niższego zamku lwowskiego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3:51+00:00</meta:creation-date>
    <dc:date>2025-05-11T14:33:51+00:00</dc:date>
  </office:meta>
</office:document-meta>
</file>