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, pieczęć piesza III. Opis Winfrieda Irgan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6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29:09+00:00</meta:creation-date>
    <dc:date>2025-05-09T03:29:09+00:00</dc:date>
  </office:meta>
</office:document-meta>
</file>