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1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Wierzbna (zm. po 1266), kasztelan ryc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1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Wierzbna, kasztelan ryczyński, pieczęć herb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4:44+00:00</meta:creation-date>
    <dc:date>2025-05-06T03:44:44+00:00</dc:date>
  </office:meta>
</office:document-meta>
</file>