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/sfragis/item/3144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Poznań, biskup, pieczęć popiersiowa [„ad causas”]. Opis Franciszka Piekosińskiego z 1936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3144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Vitaliy Perkun | Marcin Szymonia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/sfragis/item/4152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Poznań, biskup</text:p>
          </table:table-cell>
          <table:table-cell table:style-name="ce1" table:number-columns-repeated="3"/>
          <table:table-cell table:style-name="ce1" office:value-type="string" calcext:value-type="string">
            <text:p>Osoba prawna</text:p>
          </table:table-cell>
          <table:table-cell table:style-name="ce1"/>
          <table:table-cell table:style-name="ce1" office:value-type="string" calcext:value-type="string">
            <text:p>https://s.lhdb.kul.pl/s/sfragis/item/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Szymoniak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23:25:15+00:00</meta:creation-date>
    <dc:date>2025-05-08T23:25:15+00:00</dc:date>
  </office:meta>
</office:document-meta>
</file>