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413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unter Biberstein (XIII w.), komes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13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s.lhdb.kul.pl/s/sfragis/item/413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unter Biberstein, komes śląski, pieczęć heraldyczna. Opis Winfrieda Irgang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133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7:35:17+00:00</meta:creation-date>
    <dc:date>2025-05-05T17:35:17+00:00</dc:date>
  </office:meta>
</office:document-meta>
</file>