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73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Elżbieta Łokietkówna (1305-1380), królowa węgierska, regentka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3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42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Elżbieta Łokietkówna, królowa węgierska i  polska, pieczęć herbowa II. Opis Franciszka Piekosińskiego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21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50:58+00:00</meta:creation-date>
    <dc:date>2025-05-05T10:50:58+00:00</dc:date>
  </office:meta>
</office:document-meta>
</file>