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3561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Eryk Hokeman, mieszczanin poznański, pieczęć ze znakiem osobistym. Opis Franciszka Piekosińskiego z 1936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561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Vitaliy Perkun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3800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Eryk Hokeman (XIV w.), mieszczanin poznań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3800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2:52:51+00:00</meta:creation-date>
    <dc:date>2025-05-05T12:52:51+00:00</dc:date>
  </office:meta>
</office:document-meta>
</file>