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Wiktora Wittyga z 190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8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9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Mariana Gumowskiego z 193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9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Marka Adamczewskiego z 2000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9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wkowo, pieczęć ogólnomiejska II. Opis Marcina Hlebionka z 201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92</text:p>
          </table:table-cell>
          <table:table-cell table:style-name="ce1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wkowo, miasto na Kujawach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4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2:14+00:00</meta:creation-date>
    <dc:date>2025-05-04T13:32:14+00:00</dc:date>
  </office:meta>
</office:document-meta>
</file>