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7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rzemysł [Ziemomysłowic] (1278-1338/1339), książę kujawski, inowrocławski, bydgosko-wyszogrodzki i sieradz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7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323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rzemysł [Ziemomysłowic], książę kujawski, pieczęć herbowa IV. Opis Franciszka Piekosińskiego z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23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1:32:34+00:00</meta:creation-date>
    <dc:date>2025-05-08T21:32:34+00:00</dc:date>
  </office:meta>
</office:document-meta>
</file>