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Rogowa [Rochowa], komandor joannitów w Lubiszewie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Rogowa [Rochowa] (XIII/XIV w.), joannita, komandor joannitów w Lubiszewie i Sławn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9:58+00:00</meta:creation-date>
    <dc:date>2025-05-07T14:49:58+00:00</dc:date>
  </office:meta>
</office:document-meta>
</file>