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38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ryderyk [Fryczko] z Szachowic (XIII-XIV w.), rycerz, komornik [starosta] Królestwa Polskiego, starosta kujawski i pom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ryderyk [Fryczko] z Szachowic, starosta kujawski i pomorski, pieczęć herbowa I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1:18+00:00</meta:creation-date>
    <dc:date>2025-05-05T11:01:18+00:00</dc:date>
  </office:meta>
</office:document-meta>
</file>