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eć ogólnomiejska 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. Opis Ottona Huppa z 18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. Opis Mariana Gumowskiego z 193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. Opis Mariana Gumowskiego z 19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. Opis Marka Adamczewskiego z 200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. Opis Marcina Hlebionka z 201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4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niewkowo, miasto na Kujawa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4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31:33+00:00</meta:creation-date>
    <dc:date>2025-05-04T10:31:33+00:00</dc:date>
  </office:meta>
</office:document-meta>
</file>