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ward z Ostrowa, biskup włocławski [kujawski]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ward z Ostrowa (zm. 1323), kanonik kruszwicki, prepozyt kapituły włocławskiej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9:09+00:00</meta:creation-date>
    <dc:date>2025-05-05T10:59:09+00:00</dc:date>
  </office:meta>
</office:document-meta>
</file>