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tto Lekszyk z Gądcza (XIV w.)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tto Lekszyk z Gądcz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-set/37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47+00:00</meta:creation-date>
    <dc:date>2025-04-28T17:34:47+00:00</dc:date>
  </office:meta>
</office:document-meta>
</file>