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ciej [Pałuka] z Gołańczy, biskup kujawski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ciej [Pałuka] z Gołańczy (ok. 1285, zm. 16 maja 1368),  scholastyk włocławski, dziekan włocławski, biskup kujawski (do 1364 r.)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37:03+00:00</meta:creation-date>
    <dc:date>2025-05-11T19:37:03+00:00</dc:date>
  </office:meta>
</office:document-meta>
</file>