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2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Jan I (ur. 1308-1310, zm. 1372), książę oświęcimski, scholastyk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252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359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Jan I, książę oświęcimski, scholastyk krakowski, pieczęć herbowa I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59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9:44:41+00:00</meta:creation-date>
    <dc:date>2025-05-25T19:44:41+00:00</dc:date>
  </office:meta>
</office:document-meta>
</file>