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38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ogilno, klasztor benedyktyn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38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29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ogilno, klasztor benedyktynów, pieczęć symboliczna II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29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39:14+00:00</meta:creation-date>
    <dc:date>2025-04-25T22:39:14+00:00</dc:date>
  </office:meta>
</office:document-meta>
</file>