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08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ruszwica, kapituła św. Piotra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0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37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uszwica, kapituła św. Piotra, pieczęć hagiograficzna II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37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38:14+00:00</meta:creation-date>
    <dc:date>2025-05-06T14:38:14+00:00</dc:date>
  </office:meta>
</office:document-meta>
</file>