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um (Łęczyca), dziekan kapituły kolegiackiej, pieczęć symboliczn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um (Łęczyca), dziekan kapituły kolegia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33:44+00:00</meta:creation-date>
    <dc:date>2025-05-09T23:33:44+00:00</dc:date>
  </office:meta>
</office:document-meta>
</file>