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77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cław, prepozyt kapituły przy kościele Wniebowzięcia Najświętszej Maryi Panny w Głogowie pieczęć herb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cław (XIII w.), prepozyt kapituły przy kościele Wniebowzięcia Najświętszej Maryi Panny w Głogowie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75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16:15+00:00</meta:creation-date>
    <dc:date>2025-05-10T02:16:15+00:00</dc:date>
  </office:meta>
</office:document-meta>
</file>