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z Przemankowa (zm. 1292), kanclerz księcia Bolesława Wstydliw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 Przemankowa, biskup krakow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6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07+00:00</meta:creation-date>
    <dc:date>2025-04-28T13:26:07+00:00</dc:date>
  </office:meta>
</office:document-meta>
</file>