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dgoszcz, pieczęć architektoniczn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ydgoszcz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dgoszcz, pieczęć architekton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8:11+00:00</meta:creation-date>
    <dc:date>2025-05-05T17:18:11+00:00</dc:date>
  </office:meta>
</office:document-meta>
</file>