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/sfragis/item/3612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Wałd [Walko, Waldko] z Wałdowa, rycerz, pieczęć herbowa. Opis Franciszka Piekosińskiego z 1936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3612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Vitaliy Perkun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3718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Wałd [Walko, Waldko] z Wałdowa [von Wolde, von Walde, Wałdowski, h. Koziorożec] (XIV w.), rycerz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3718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3720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Wałd [Walko, Waldko] z Wałdowa, rycerz, pieczęć herbowa. Opis Franco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3720</text:p>
          </table:table-cell>
          <table:table-cell table:style-name="ce1"/>
          <table:table-cell table:style-name="ce1" office:value-type="string" calcext:value-type="string">
            <text:p>Opis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21:26:49+00:00</meta:creation-date>
    <dc:date>2025-05-11T21:26:49+00:00</dc:date>
  </office:meta>
</office:document-meta>
</file>