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sa z Męckiej Woli, sędzia sieradz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sa z Męckiej Woli [h. Lis] (zm. po 1362), sędzia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sa z Męckiej Woli, sędzia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1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8:22+00:00</meta:creation-date>
    <dc:date>2025-04-30T17:38:22+00:00</dc:date>
  </office:meta>
</office:document-meta>
</file>