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70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masław [h. Wyskota] (XIV w.), pleban z Niepart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0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masław, pleban z Niepartu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0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7:38+00:00</meta:creation-date>
    <dc:date>2025-05-05T14:07:38+00:00</dc:date>
  </office:meta>
</office:document-meta>
</file>