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7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V w.), dziekan kapituły kolegiackiej w Sando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dziekan kapituły kolegiackiej w Sandomierzu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8:32+00:00</meta:creation-date>
    <dc:date>2025-05-06T07:08:32+00:00</dc:date>
  </office:meta>
</office:document-meta>
</file>