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więtosław [Święsław, h. Bogoria] (XIV w,), kantor kapituły gnieźnień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68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6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ętosław [Święsław], kantor kapituły gnieźnieńskiej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86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3:52:52+00:00</meta:creation-date>
    <dc:date>2025-05-09T23:52:52+00:00</dc:date>
  </office:meta>
</office:document-meta>
</file>