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/sfragis/item/3252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Jan I (ur. 1308-1310, zm. 1372), książę oświęcimski, scholastyk krakow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3252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3678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Jan I, książę oświęcimski, pieczęć hełmow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3678</text:p>
          </table:table-cell>
          <table:table-cell table:style-name="ce1"/>
          <table:table-cell table:style-name="ce1" office:value-type="string" calcext:value-type="string">
            <text:p>Odcisk | Odlew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00:21:33+00:00</meta:creation-date>
    <dc:date>2025-05-06T00:21:33+00:00</dc:date>
  </office:meta>
</office:document-meta>
</file>