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367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Hektor z Łącka [h. Leszczyc] (XIV w.), rycerz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67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67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ktor z Łącka, rycerz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676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15:14+00:00</meta:creation-date>
    <dc:date>2025-04-25T18:15:14+00:00</dc:date>
  </office:meta>
</office:document-meta>
</file>