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54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Dobiegniew z Kołudy [h. Kotwica] (zm. po 1362), podkomorzy ino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54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54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Dobiegniew z Kołudy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542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60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Dobiegniew z Kołudy, pieczęć herb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0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18:06+00:00</meta:creation-date>
    <dc:date>2025-05-05T15:18:06+00:00</dc:date>
  </office:meta>
</office:document-meta>
</file>