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ojan [h. Pałuki] (zm. 1390?), archidiakon i kanonik kapituły włocławskiej, prepozyt kapituły pozna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ojan, prepozyt kapituły poznańskiej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ojan, prepozyt kapituły poznańskiej, pieczęć hagiograficzno-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30:40+00:00</meta:creation-date>
    <dc:date>2025-05-09T23:30:40+00:00</dc:date>
  </office:meta>
</office:document-meta>
</file>