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rman (zm. 1363), wielkorządca krakowski i sandomierski, kanclerz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5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5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man, wielkorządca krakowski i sandomierski, pieczęć chrystolog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2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8:43+00:00</meta:creation-date>
    <dc:date>2025-05-06T02:18:43+00:00</dc:date>
  </office:meta>
</office:document-meta>
</file>