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349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Leonhard (XIII w.), kanonik kapituły katedralnej we Wrocławiu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49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49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Leonhard, kanonik kapituły katedralnej we Wrocławiu, pieczęć symboliczna. Opis Winfrieda Irganga z 198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491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0:41:04+00:00</meta:creation-date>
    <dc:date>2025-05-06T20:41:04+00:00</dc:date>
  </office:meta>
</office:document-meta>
</file>