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1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Łokietek (1260/1261-1333), książę dobrzyński, na Kujawach Brzeskich, sieradzki, sandomierski, krakowski, łęczycki, wielkopolski, gdański (pomorski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Łokietek, król Polski, pieczęć herbowa V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8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1:09+00:00</meta:creation-date>
    <dc:date>2025-04-25T07:51:09+00:00</dc:date>
  </office:meta>
</office:document-meta>
</file>