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45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tton z Wilina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5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4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tton z Wilina, rycerz śląski, pieczęć herbowa. Opis Winfri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57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2:14+00:00</meta:creation-date>
    <dc:date>2025-04-28T16:12:14+00:00</dc:date>
  </office:meta>
</office:document-meta>
</file>