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172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Andrzej z Wawrowic (zm. po 1384?), rycerz, burgrabia zamku wawelskiego, sędzia nadworny królewski, podsędek ziemski krak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72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45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Andrzej z Wawrowic, rycerz, pieczęć herbowa 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454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3:28:43+00:00</meta:creation-date>
    <dc:date>2025-05-06T03:28:43+00:00</dc:date>
  </office:meta>
</office:document-meta>
</file>