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bięta z Palowic (zm. 1369), rycerz, starosta generalny Wielkopols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rzbięta z Pal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2:03+00:00</meta:creation-date>
    <dc:date>2025-05-11T21:42:03+00:00</dc:date>
  </office:meta>
</office:document-meta>
</file>