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cław z Prusinowa i Margonina (zm. 1375-1377), rycerz, podkoni kaliski, sędzi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3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cław z Prusinowa i Margoni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5:01+00:00</meta:creation-date>
    <dc:date>2025-05-09T01:25:01+00:00</dc:date>
  </office:meta>
</office:document-meta>
</file>