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2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ze Starczanowa (zm. 1372?), kasztelan starogrodzki i kam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2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ze Starczanowa, kasztelan starogro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3:33+00:00</meta:creation-date>
    <dc:date>2025-05-06T10:53:33+00:00</dc:date>
  </office:meta>
</office:document-meta>
</file>