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39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Adam (XIV w.), sędzia nadworny oświęcim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39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39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dam, sędzia nadworny oświęcim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39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7:10:06+00:00</meta:creation-date>
    <dc:date>2025-05-07T07:10:06+00:00</dc:date>
  </office:meta>
</office:document-meta>
</file>