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3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(zm. 1349/1350), biskup tytularny skodreński, biskup pomocniczy krakows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biskup skodr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51:49+00:00</meta:creation-date>
    <dc:date>2025-05-06T03:51:49+00:00</dc:date>
  </office:meta>
</office:document-meta>
</file>