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332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Henryk (XIII w.), opat klasztoru cystersów w Lubiążu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32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32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ubiąż, opat klasztoru cystersów [Henryk], pieczęć piesza. Opis Winfrieda Irganga z 198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326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67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Lubiąż, opat klasztoru cystersów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367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 | 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12:55:42+00:00</meta:creation-date>
    <dc:date>2025-05-08T12:55:42+00:00</dc:date>
  </office:meta>
</office:document-meta>
</file>