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85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omasz I (zm. 1268), doktor dekretów, biskup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85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31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omasz, doktor dekretów, pieczęć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12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26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omasz I, doktor dekretów, pieczęć portretowa. Opis Franciszka Piekosińskiego z 1906 r. 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26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8:20:21+00:00</meta:creation-date>
    <dc:date>2025-05-09T18:20:21+00:00</dc:date>
  </office:meta>
</office:document-meta>
</file>