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II Otyły (zm. 1246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II Otyły, książę opolsko-raciborski, pieczęć kon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6:19+00:00</meta:creation-date>
    <dc:date>2025-05-04T07:56:19+00:00</dc:date>
  </office:meta>
</office:document-meta>
</file>