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330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łock-Czerwińsk, klasztor [św. Marii Magdaleny] premonstrantek [norbertanek], pieczęć symbolicz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30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30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łock-Czerwińsk, klasztor [św. Marii Magdaleny] premonstrantek [norbertanek] 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330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21:39:50+00:00</meta:creation-date>
    <dc:date>2025-05-08T21:39:50+00:00</dc:date>
  </office:meta>
</office:document-meta>
</file>