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5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I (zm. 1268), doktor dekretów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5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, biskup wrocławski, pieczęć piesza II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85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, biskup wrocławski, pieczęć piesza II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/sfragis/item/44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, biskup wrocławski, pieczęć piesza II. Opis Winfrieda Irganga z 1988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0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32:57+00:00</meta:creation-date>
    <dc:date>2025-05-09T18:32:57+00:00</dc:date>
  </office:meta>
</office:document-meta>
</file>