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II Biały (zm. 1266), książę śląski [wrocławski] i legn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I Biały, książę śląski [wrocławski]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8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I Biały, książę śląski [wrocławski], pieczęć piesza I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2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50:09+00:00</meta:creation-date>
    <dc:date>2025-05-05T20:50:09+00:00</dc:date>
  </office:meta>
</office:document-meta>
</file>